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aankondiging bestemmingsplan Nijmegen Dukenburg 2021 – 1 (Winkelcentrum- Weezenho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.3.1 van het Besluit ruimtelijke ordening maken burgemeester en wethouders van de gemeente Nijmegen bekend dat zij het bestemmingsplan Nijmegen Dukenburg 2021 – 1 (Winkelcentrum- Weezenhof) voorbereiden.</text:p>
            <text:p text:style-name="common-al">Met het plan wordt beoogd om het winkelcentrum Weezenhof te herontwikkelen en op het winkelcentrum woningen te realiseren. Hiervoor moet het geldende bestemmingsplan Nijmegen Dukenburg 2021 worden aangepast.</text:p>
            <text:p text:style-name="last-al">Over enige tijd wordt het ontwerpbestemmingsplan Nijmegen Dukenburg – 17 (Winkelcentrum- Weezenhof) ter visie gelegd. Eenieder kan dan een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90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90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5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4018-ON01</meta:user-defined>
    <meta:user-defined meta:name="OVERHEIDop.Plansoort/OVERHEIDop.plansoort">bestemmings- of omgevingsplan</meta:user-defined>
    <dc:language>nl</dc:language>
    <meta:user-defined meta:name="OVERHEIDop.locatietype/OVERHEIDop.gebiedsmarkering">Weg</meta:user-defined>
    <meta:user-defined meta:name="DC.title">Vooraankondiging bestemmingsplan Nijmegen Dukenburg 2021 – 1 (Winkelcentrum- Weezenhof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902</meta:user-defined>
    <meta:user-defined meta:name="OVERHEIDop.GmbID/DC.identifier">gmb-2022-326902</meta:user-defined>
    <meta:user-defined meta:name="OVERHEIDop.versieInformatie"/>
  </office:meta>
</office:document-meta>
</file>