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serre/erker aan de Kasteellaan 15 in Nederhemert. Zaaknummer: ODR2206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7-2022 een omgevingsvergunning voor de bouw van een serre/erker op het adres Kasteellaan 1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9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93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serre/erker aan de Kasteellaan 15 in Nederhemert. Zaaknummer: ODR2206935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901</meta:user-defined>
    <meta:user-defined meta:name="OVERHEIDop.GmbID/DC.identifier">gmb-2022-326901</meta:user-defined>
    <meta:user-defined meta:name="OVERHEIDop.versieInformatie"/>
  </office:meta>
</office:document-meta>
</file>