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Roz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3022</text:p>
            <text:p text:style-name="common-al">Datum verlenging: De beslistermijn is verlengd van 21 december 2021 naar 31 januari 2022</text:p>
            <text:p text:style-name="common-al">Voor: het realiseren van een dakopbouw op de woning</text:p>
            <text:p text:style-name="common-al">Locatie: Rozenstraat 34</text:p>
            <text:p text:style-name="last-al">Datum besluit: 1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Rozenstraat 34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9</meta:user-defined>
    <meta:user-defined meta:name="OVERHEIDop.GmbID/DC.identifier">gmb-2022-3269</meta:user-defined>
    <meta:user-defined meta:name="OVERHEIDop.versieInformatie"/>
  </office:meta>
</office:document-meta>
</file>