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2 tijdelijke chalets - tot juli 2032 aan de Nieuwstraat 27 in Gameren. Zaaknummer: ODR2206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7-2022 een omgevingsvergunning voor het plaatsen van 2 tijdelijke chalets - tot juli 2032 op het adres Nieuwstraat 27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8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92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2 tijdelijke chalets - tot juli 2032 aan de Nieuwstraat 27 in Gameren. Zaaknummer: ODR2206923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891</meta:user-defined>
    <meta:user-defined meta:name="OVERHEIDop.GmbID/DC.identifier">gmb-2022-326891</meta:user-defined>
    <meta:user-defined meta:name="OVERHEIDop.versieInformatie"/>
  </office:meta>
</office:document-meta>
</file>