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erraswanden aan Grote Markt 1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ote Markt 19, 4201 EB</text:span> (verzonden 13/07 ’22) </text:p>
            <text:p text:style-name="common-al">het plaatsen van terraswand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688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erraswanden aan Grote Markt 19 te Gorinche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887</meta:user-defined>
    <meta:user-defined meta:name="OVERHEIDop.GmbID/DC.identifier">gmb-2022-326887</meta:user-defined>
    <meta:user-defined meta:name="OVERHEIDop.versieInformatie"/>
  </office:meta>
</office:document-meta>
</file>