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embrandtweg 4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819</text:span>
          </text:p>
            <text:p text:style-name="common-al">Gemeente Amstelveen heeft op 14 juli 2022 een besluit genomen op de aanvraag omgevingsvergunning voor brandveilig gebruik Nieuw Vredeveld. De locatie is Rembrandtweg 42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15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88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8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8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Rembrandtweg 428 in Amstelve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885</meta:user-defined>
    <meta:user-defined meta:name="OVERHEIDop.GmbID/DC.identifier">gmb-2022-326885</meta:user-defined>
    <meta:user-defined meta:name="OVERHEIDop.versieInformatie"/>
  </office:meta>
</office:document-meta>
</file>