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REPELWEG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Repelweg 30 Vught, aanleggen van en in-/uitrit, OV20221228.</text:p>
            <text:p text:style-name="tussenkopcur">De beschikking is verzonden op 28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8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–REPELWEG 30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883</meta:user-defined>
    <meta:user-defined meta:name="OVERHEIDop.GmbID/DC.identifier">gmb-2022-326883</meta:user-defined>
    <meta:user-defined meta:name="OVERHEIDop.versieInformatie"/>
  </office:meta>
</office:document-meta>
</file>