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staureren van een gemeentelijk monument aan Vissersdijk 4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issersdijk 43, 4201 ZB</text:span> (verzonden 13/07 ’22)</text:p>
            <text:p text:style-name="common-al">het restaureren gemeentelijk monument, activiteit het slopen, verstoren, verplaatsen of in enig opzicht wijzigen, dan wel herstellen van een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87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restaureren van een gemeentelijk monument aan Vissersdijk 43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879</meta:user-defined>
    <meta:user-defined meta:name="OVERHEIDop.GmbID/DC.identifier">gmb-2022-326879</meta:user-defined>
    <meta:user-defined meta:name="OVERHEIDop.versieInformatie"/>
  </office:meta>
</office:document-meta>
</file>