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woning aan de Hendrikstraat 23 in Gameren. Zaaknummer: ODR2207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7-2022 een omgevingsvergunning voor de verbouw van een woning op het adres Hendrikstraat 23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8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49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een woning aan de Hendrikstraat 23 in Gameren. Zaaknummer: ODR2207490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878</meta:user-defined>
    <meta:user-defined meta:name="OVERHEIDop.GmbID/DC.identifier">gmb-2022-326878</meta:user-defined>
    <meta:user-defined meta:name="OVERHEIDop.versieInformatie"/>
  </office:meta>
</office:document-meta>
</file>