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woning en aanleggen in- en uitrit aan de Burgerstraat 15a in Gameren. Zaaknummer: 0214150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7-2022 een omgevingsvergunning voor de bouw van een woning en aanleggen in- en uitrit op het adres Burgerstraat 15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68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8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5090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woning en aanleggen in- en uitrit aan de Burgerstraat 15a in Gameren. Zaaknummer: 0214150906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870</meta:user-defined>
    <meta:user-defined meta:name="OVERHEIDop.GmbID/DC.identifier">gmb-2022-326870</meta:user-defined>
    <meta:user-defined meta:name="OVERHEIDop.versieInformatie"/>
  </office:meta>
</office:document-meta>
</file>