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oestaan van burgerbewoning in het pand Molenplein 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olenplein 3, 4251 BH, </text:span>toestaan burgerbewoning in het bestaande pand (OV20220024/6657187); ingekomen op 14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8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toestaan van burgerbewoning in het pand Molenplein 3 in Werken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687</meta:user-defined>
    <meta:user-defined meta:name="OVERHEIDop.GmbID/DC.identifier">gmb-2022-32687</meta:user-defined>
    <meta:user-defined meta:name="OVERHEIDop.versieInformatie"/>
  </office:meta>
</office:document-meta>
</file>