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287 (kad.perc. G sectie 5338 en 5339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5114</text:span>
          </text:p>
            <text:p text:style-name="common-al">Gemeente Aalsmeer heeft op 14 juli 2022 een aanvraag omgevingsvergunning ontvangen voor het bouwen van aanlegsteigers (legalisatie). De locatie is Oosteinderweg 287 (kad.perc. G sectie 5338 en 5339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6865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6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6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Aalsmeer - aanvraag omgevingsvergunning ontvangen - Oosteinderweg 287 (kad.perc. G sectie 5338 en 5339) in Aalsmeer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865</meta:user-defined>
    <meta:user-defined meta:name="OVERHEIDop.GmbID/DC.identifier">gmb-2022-326865</meta:user-defined>
    <meta:user-defined meta:name="OVERHEIDop.versieInformatie"/>
  </office:meta>
</office:document-meta>
</file>