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arport aan Frederik van Eedenstraat 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Frederik van Eedenstraat 24, 4207 RJ</text:span> (verzonden 12/07 ’22)</text:p>
            <text:p text:style-name="common-al">het plaatsen van een carport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686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carport aan Frederik van Eedenstraat 24 te Gorinche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864</meta:user-defined>
    <meta:user-defined meta:name="OVERHEIDop.GmbID/DC.identifier">gmb-2022-326864</meta:user-defined>
    <meta:user-defined meta:name="OVERHEIDop.versieInformatie"/>
  </office:meta>
</office:document-meta>
</file>