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zeliusstraat 29 te Nijmegen: verwijderen van asbest - Bron 1 tm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verwijderen van asbest - Bron 1 tm 5 (Berzelius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4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8DC1E9-552B-4782-A649-A67778F5BF1B" xlink:type="simple">http://www.nijmegen.nl/vergunningpagina/?guid=F48DC1E9-552B-4782-A649-A67778F5BF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6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zeliusstraat 29 te Nijmegen: verwijderen van asbest - Bron 1 tm 5 - meldingen - Melding ontva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63</meta:user-defined>
    <meta:user-defined meta:name="OVERHEIDop.GmbID/DC.identifier">gmb-2022-326863</meta:user-defined>
    <meta:user-defined meta:name="OVERHEIDop.versieInformatie"/>
  </office:meta>
</office:document-meta>
</file>