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309 te Nijmegen: verwijderen van asbest bron 0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verwijderen van asbest bron 03 (Meijhorst 53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70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2375CE2-920B-404D-82E8-C3A809A5E6BB" xlink:type="simple">http://www.nijmegen.nl/vergunningpagina/?guid=C2375CE2-920B-404D-82E8-C3A809A5E6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6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309 te Nijmegen: verwijderen van asbest bron 03 - meldingen - Melding ontva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62</meta:user-defined>
    <meta:user-defined meta:name="OVERHEIDop.GmbID/DC.identifier">gmb-2022-326862</meta:user-defined>
    <meta:user-defined meta:name="OVERHEIDop.versieInformatie"/>
  </office:meta>
</office:document-meta>
</file>