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2847 te Nijmegen: verwijderen van asbest Bro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22</text:p>
            <text:p text:style-name="common-al">
            <text:span text:style-name="nadrukvet">Omschrijving: </text:span>verwijderen van asbest Bron 2 (Malvert 284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066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04FE100-E266-4386-8C7C-A72AF9D1ACC8" xlink:type="simple">http://www.nijmegen.nl/vergunningpagina/?guid=804FE100-E266-4386-8C7C-A72AF9D1ACC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86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6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6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vert 2847 te Nijmegen: verwijderen van asbest Bron 2 - meldingen - Melding ontvang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861</meta:user-defined>
    <meta:user-defined meta:name="OVERHEIDop.GmbID/DC.identifier">gmb-2022-326861</meta:user-defined>
    <meta:user-defined meta:name="OVERHEIDop.versieInformatie"/>
  </office:meta>
</office:document-meta>
</file>