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Kleine Bagijnestraat 38</text:span>
          </text:p>
            <text:p text:style-name="common-al">Zaakomschrijving: plaatsen van een terras omheining</text:p>
            <text:p text:style-name="common-al">Zaaknummer: 275332</text:p>
            <text:p text:style-name="common-al">Beschikking datum verzonden: 14-7-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26860</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860</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860</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5332</meta:user-defined>
    <meta:user-defined meta:name="DCTERMS.abstract">plaatsen van een terras omheining</meta:user-defined>
    <dc:language>nl</dc:language>
    <meta:user-defined meta:name="OVERHEIDop.locatietype/OVERHEIDop.gebiedsmarkering">Punt</meta:user-defined>
    <meta:user-defined meta:name="DC.title">Omgevingsvergunning verleend</meta:user-defined>
    <meta:user-defined meta:name="DCTERMS.W3CDTF/DCTERMS.available">2022-07-18</meta:user-defined>
    <meta:user-defined meta:name="DCTERMS.W3CDTF/OVERHEIDop.jaargang">2022</meta:user-defined>
    <meta:user-defined meta:name="OVERHEIDop.publicationIssue">326860</meta:user-defined>
    <meta:user-defined meta:name="OVERHEIDop.GmbID/DC.identifier">gmb-2022-326860</meta:user-defined>
    <meta:user-defined meta:name="OVERHEIDop.versieInformatie"/>
  </office:meta>
</office:document-meta>
</file>