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uitbreiden van de woning in strijd met de regels R.O. aan de Gemeent 5 in Delwijnen. Zaaknummer: ODR2204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7-2022 een omgevingsvergunning voor het verbouwen en uitbreiden van de woning in strijd met de regels R.O. op het adres Gemeent 5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8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0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en uitbreiden van de woning in strijd met de regels R.O. aan de Gemeent 5 in Delwijnen. Zaaknummer: ODR2204808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859</meta:user-defined>
    <meta:user-defined meta:name="OVERHEIDop.GmbID/DC.identifier">gmb-2022-326859</meta:user-defined>
    <meta:user-defined meta:name="OVERHEIDop.versieInformatie"/>
  </office:meta>
</office:document-meta>
</file>