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08-112 en Raadhuisstraat 6-10 te Nijmegen: toevoegen van 2 appartementen en diverse aanpassingen op eerder verleende vergun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2</text:p>
            <text:p text:style-name="common-al">
            <text:span text:style-name="nadrukvet">Omschrijving: </text:span>toevoegen van 2 appartementen en diverse aanpassingen op eerder verleende vergunningen (Burchtstraat 108-112 en Raadhuisstraat 6-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5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4-2022</text:p>
            <text:p text:style-name="common-al">
            <text:span text:style-name="nadrukvet">Verlengingsbesluit verzonden: </text:span>14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6E9BB2F-9B91-4B25-A4E6-9CC225ADE4C4" xlink:type="simple">http://www.nijmegen.nl/vergunningpagina/?guid=66E9BB2F-9B91-4B25-A4E6-9CC225ADE4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85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rchtstraat 108-112 en Raadhuisstraat 6-10 te Nijmegen: toevoegen van 2 appartementen en diverse aanpassingen op eerder verleende vergunningen - omgevingsvergunning - Beslistermijn verleng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58</meta:user-defined>
    <meta:user-defined meta:name="OVERHEIDop.GmbID/DC.identifier">gmb-2022-326858</meta:user-defined>
    <meta:user-defined meta:name="OVERHEIDop.versieInformatie"/>
  </office:meta>
</office:document-meta>
</file>