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gunning standplaats, A1 Truck Parking BV,  van der Landeweg 9T te Deventer (209867-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ierik Transport BV voor een tijdelijke standplaatsvergunning van 27 juni 2022 t/m 30 september 2022 plaatsvindend op A1 Truck Parking BV,  van der Landeweg 9T te Deventer.</text:p>
            <text:p text:style-name="common-al">Inzage en het maken van bezwaar is mogelijk binnen zes weken na de datum van verzending van het besluit. Het besluit is verzonden op 14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85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5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5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ijdelijke vergunning standplaats, A1 Truck Parking BV,  van der Landeweg 9T te Deventer (209867-2022)</meta:user-defined>
    <meta:user-defined meta:name="DCTERMS.W3CDTF/DCTERMS.available">2022-07-18</meta:user-defined>
    <meta:user-defined meta:name="DCTERMS.W3CDTF/OVERHEIDop.jaargang">2022</meta:user-defined>
    <meta:user-defined meta:name="OVERHEIDop.publicationIssue">326856</meta:user-defined>
    <meta:user-defined meta:name="OVERHEIDop.GmbID/DC.identifier">gmb-2022-326856</meta:user-defined>
    <meta:user-defined meta:name="OVERHEIDop.versieInformatie"/>
  </office:meta>
</office:document-meta>
</file>