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58 te Nijmegen: aanleggen van een zwemba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aanleggen van een zwembad (Berg en Dalseweg 4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44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4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D3B806-7915-4076-AD0B-71CD7F353213" xlink:type="simple">http://www.nijmegen.nl/vergunningpagina/?guid=84D3B806-7915-4076-AD0B-71CD7F3532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5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458 te Nijmegen: aanleggen van een zwembad - omgevingsvergunning - Beslistermijn verleng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55</meta:user-defined>
    <meta:user-defined meta:name="OVERHEIDop.GmbID/DC.identifier">gmb-2022-326855</meta:user-defined>
    <meta:user-defined meta:name="OVERHEIDop.versieInformatie"/>
  </office:meta>
</office:document-meta>
</file>