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aleslaan 23 te Nijmegen: vervangen van de gevel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2</text:p>
            <text:p text:style-name="common-al">
            <text:span text:style-name="nadrukvet">Omschrijving: </text:span>vervangen van de gevelkozijnen (Burgemeester Daleslaan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38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14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16D2875-73D1-4C74-83AB-9B09EC581A9B" xlink:type="simple">http://www.nijmegen.nl/vergunningpagina/?guid=316D2875-73D1-4C74-83AB-9B09EC581A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5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Daleslaan 23 te Nijmegen: vervangen van de gevelkozijnen - omgevingsvergunning - Beslistermijn verleng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50</meta:user-defined>
    <meta:user-defined meta:name="OVERHEIDop.GmbID/DC.identifier">gmb-2022-326850</meta:user-defined>
    <meta:user-defined meta:name="OVERHEIDop.versieInformatie"/>
  </office:meta>
</office:document-meta>
</file>