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53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1-2022</text:p>
            <text:p text:style-name="common-al">
            <text:span text:style-name="nadrukvet">Omschrijving: </text:span>verwijderen van asbest (Zwanenveld 253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521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1A73D08-6778-4219-B54F-7CF9F7F945BC" xlink:type="simple">http://www.nijmegen.nl/vergunningpagina/?guid=D1A73D08-6778-4219-B54F-7CF9F7F945B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8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2539 te Nijmegen: verwijderen van asbest - meldingen - Melding ontvan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685</meta:user-defined>
    <meta:user-defined meta:name="OVERHEIDop.GmbID/DC.identifier">gmb-2022-32685</meta:user-defined>
    <meta:user-defined meta:name="OVERHEIDop.versieInformatie"/>
  </office:meta>
</office:document-meta>
</file>