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5439-N - Nabij Zwanenveld: muurschilderingen onderdoorgang Nieuwe Dukenburgseweg te Nijmegen tussen Zwanenveld - Lankfors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muurschilderingen onderdoorgang Nieuwe Dukenburgseweg te Nijmegen tussen Zwanenveld - Lankforst (Kadastraal perceel HTT02-5439-N - Nabij Zwanenveld)</text:p>
            <text:p text:style-name="common-al">
            <text:span text:style-name="nadrukvet">Rectificatie:</text:span>
          </text:p>
            <text:p text:style-name="common-al">
            <text:span text:style-name="nadrukvet">Activiteiten: </text:span>Bouwen; </text:p>
            <text:p text:style-name="common-al">
            <text:span text:style-name="nadrukvet">Zaaknummer: </text:span>W.Z22.104310.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7-2022</text:p>
            <text:p text:style-name="common-al">
            <text:span text:style-name="nadrukvet">Definitieve beschikking ter inzage gelegd: </text:span>18-07-2022</text:p>
            <text:p text:style-name="common-al">
            <text:span text:style-name="nadrukvet">Einddatum bezwaartermijn: </text:span>25-08-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5 juli 2022 tot en met 2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32C35F9-DFBF-4869-842E-9341E0E60A23" xlink:type="simple">http://www.nijmegen.nl/vergunningpagina/?guid=432C35F9-DFBF-4869-842E-9341E0E60A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4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5439-N - Nabij Zwanenveld: muurschilderingen onderdoorgang Nieuwe Dukenburgseweg te Nijmegen tussen Zwanenveld - Lankforst - omgevingsvergunning - Geen vergunning nodig</meta:user-defined>
    <meta:user-defined meta:name="DCTERMS.W3CDTF/DCTERMS.available">2022-07-18</meta:user-defined>
    <meta:user-defined meta:name="DCTERMS.W3CDTF/OVERHEIDop.jaargang">2022</meta:user-defined>
    <meta:user-defined meta:name="OVERHEIDop.publicationIssue">326848</meta:user-defined>
    <meta:user-defined meta:name="OVERHEIDop.GmbID/DC.identifier">gmb-2022-326848</meta:user-defined>
    <meta:user-defined meta:name="OVERHEIDop.versieInformatie"/>
  </office:meta>
</office:document-meta>
</file>