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5514-N - Nabij Malvert te Nijmegen: muurschilderingen onderdoorgang Van Boetbergweg te Nijmegen tussen Malvert - Weezenhof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22</text:p>
            <text:p text:style-name="common-al">
            <text:span text:style-name="nadrukvet">Omschrijving: </text:span>muurschilderingen onderdoorgang Van Boetbergweg te Nijmegen tussen Malvert - Weezenhof (Kadastraal perceel HTT02-5514-N - Nabij Malvert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302.01</text:p>
            <text:p text:style-name="common-al">
            <text:span text:style-name="nadrukvet">Product: </text:span>omgevingsvergunning</text:p>
            <text:p text:style-name="common-al">
            <text:span text:style-name="nadrukvet">Ontvangst: </text:span>20-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7-2022</text:p>
            <text:p text:style-name="common-al">
            <text:span text:style-name="nadrukvet">Definitieve beschikking ter inzage gelegd: </text:span>18-07-2022</text:p>
            <text:p text:style-name="common-al">
            <text:span text:style-name="nadrukvet">Einddatum bezwaartermijn: </text:span>25-08-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5 juli 2022 tot en met 25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DD971EBE-815F-4524-B4EA-952EB99B763D" xlink:type="simple">http://www.nijmegen.nl/vergunningpagina/?guid=DD971EBE-815F-4524-B4EA-952EB99B763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84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4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4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5514-N - Nabij Malvert te Nijmegen: muurschilderingen onderdoorgang Van Boetbergweg te Nijmegen tussen Malvert - Weezenhof - omgevingsvergunning - Geen vergunning nodig</meta:user-defined>
    <meta:user-defined meta:name="DCTERMS.W3CDTF/DCTERMS.available">2022-07-18</meta:user-defined>
    <meta:user-defined meta:name="DCTERMS.W3CDTF/OVERHEIDop.jaargang">2022</meta:user-defined>
    <meta:user-defined meta:name="OVERHEIDop.publicationIssue">326847</meta:user-defined>
    <meta:user-defined meta:name="OVERHEIDop.GmbID/DC.identifier">gmb-2022-326847</meta:user-defined>
    <meta:user-defined meta:name="OVERHEIDop.versieInformatie"/>
  </office:meta>
</office:document-meta>
</file>