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G-1641 nabij Winselingseweg 43 Nijmegen: slopen van betonnen funderin ten noorden van het Vasim gebouw op het evenementen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slopen van betonnen funderin ten noorden van het Vasim gebouw op het evenemententerrein (Kadastraal perceel NBH00-G-1641 nabij Winselingseweg 43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724.02</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02-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2</text:p>
            <text:p text:style-name="common-al">
            <text:span text:style-name="nadrukvet">Definitieve beschikking ter inzage gelegd: </text:span>18-07-2022</text:p>
            <text:p text:style-name="common-al">
            <text:span text:style-name="nadrukvet">Einddatum bezwaartermijn: </text:span>2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li 2022 tot en met 2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BEAF9E-9468-4795-8536-B008575A43F0" xlink:type="simple">http://www.nijmegen.nl/vergunningpagina/?guid=77BEAF9E-9468-4795-8536-B008575A43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4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G-1641 nabij Winselingseweg 43 Nijmegen: slopen van betonnen funderin ten noorden van het Vasim gebouw op het evenemententerrein - omgevingsvergunning - Vergunning verleend</meta:user-defined>
    <meta:user-defined meta:name="DCTERMS.W3CDTF/DCTERMS.available">2022-07-18</meta:user-defined>
    <meta:user-defined meta:name="DCTERMS.W3CDTF/OVERHEIDop.jaargang">2022</meta:user-defined>
    <meta:user-defined meta:name="OVERHEIDop.publicationIssue">326845</meta:user-defined>
    <meta:user-defined meta:name="OVERHEIDop.GmbID/DC.identifier">gmb-2022-326845</meta:user-defined>
    <meta:user-defined meta:name="OVERHEIDop.versieInformatie"/>
  </office:meta>
</office:document-meta>
</file>