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H Perceel 1538 Nabij Vossenpelssestraat 28 te Lent: het plaatsen van een tijdelijke woonunit op kavel 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het plaatsen van een tijdelijke woonunit op kavel 4 (Kadastraal Nijmegen Sectie H Perceel 1538 Nabij Vossenpelssestraat 28 te Lent)</text:p>
            <text:p text:style-name="common-al">
            <text:span text:style-name="nadrukvet">Rectificatie:</text:span>
          </text:p>
            <text:p text:style-name="common-al">
            <text:span text:style-name="nadrukvet">Activiteiten: </text:span>Bouwen; </text:p>
            <text:p text:style-name="common-al">
            <text:span text:style-name="nadrukvet">Zaaknummer: </text:span>W.Z22.105347.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935A64-7348-494B-8B3F-F21A6C25D7EA" xlink:type="simple">http://www.nijmegen.nl/vergunningpagina/?guid=71935A64-7348-494B-8B3F-F21A6C25D7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4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Nijmegen Sectie H Perceel 1538 Nabij Vossenpelssestraat 28 te Lent: het plaatsen van een tijdelijke woonunit op kavel 4 - omgevingsvergunning - Aanvraag ontvangen</meta:user-defined>
    <meta:user-defined meta:name="DCTERMS.W3CDTF/DCTERMS.available">2022-07-18</meta:user-defined>
    <meta:user-defined meta:name="DCTERMS.W3CDTF/OVERHEIDop.jaargang">2022</meta:user-defined>
    <meta:user-defined meta:name="OVERHEIDop.publicationIssue">326843</meta:user-defined>
    <meta:user-defined meta:name="OVERHEIDop.GmbID/DC.identifier">gmb-2022-326843</meta:user-defined>
    <meta:user-defined meta:name="OVERHEIDop.versieInformatie"/>
  </office:meta>
</office:document-meta>
</file>