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verdiepingen van het pand Westwagenstraat 14 tot 13 woningen, Westwagenstraat 14a, b, c, d, e, f, g, h, j, k, l, m en 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14, 4201 HH</text:span> (verzonden 12/07 ’22) </text:p>
            <text:p text:style-name="common-al">het verbouwen van de verdiepingen van het pand Westwagenstraat 14 tot 13 woningen, Westwagenstraat 14a, b, c, d, e, f, g, h, j, k, l, m en n, activiteit bouwen, slopen,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84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de verdiepingen van het pand Westwagenstraat 14 tot 13 woningen, Westwagenstraat 14a, b, c, d, e, f, g, h, j, k, l, m en n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41</meta:user-defined>
    <meta:user-defined meta:name="OVERHEIDop.GmbID/DC.identifier">gmb-2022-326841</meta:user-defined>
    <meta:user-defined meta:name="OVERHEIDop.versieInformatie"/>
  </office:meta>
</office:document-meta>
</file>