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andelboomstraat 21 te Nijmegen: verwijderen van een dragen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verwijderen van een dragende muur (Amandelboom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636.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A89FCA-88B1-4673-9E6D-9B6C348A0FA4" xlink:type="simple">http://www.nijmegen.nl/vergunningpagina/?guid=4FA89FCA-88B1-4673-9E6D-9B6C348A0F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andelboomstraat 21 te Nijmegen: verwijderen van een dragende muur - omgevingsvergunning - Aanvraag ontvangen</meta:user-defined>
    <meta:user-defined meta:name="DCTERMS.W3CDTF/DCTERMS.available">2022-07-18</meta:user-defined>
    <meta:user-defined meta:name="DCTERMS.W3CDTF/OVERHEIDop.jaargang">2022</meta:user-defined>
    <meta:user-defined meta:name="OVERHEIDop.publicationIssue">326840</meta:user-defined>
    <meta:user-defined meta:name="OVERHEIDop.GmbID/DC.identifier">gmb-2022-326840</meta:user-defined>
    <meta:user-defined meta:name="OVERHEIDop.versieInformatie"/>
  </office:meta>
</office:document-meta>
</file>