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vangen van de schutting en het plaatsen van een tuinhuis bij de woning, Pluto 213, 1785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Pluto 213, 1785AZ Den Helder:<text:span text:style-name="nadrukvet"/>het vervangen van de schutting en het plaatsen van een tuinhuis bij de woning</text:p>
            <text:p text:style-name="last-al">
            <text:span text:style-name="nadrukvet">
              <text:span text:style-name="nadrukvet">Verzenddatum: </text:span>
            </text:span>1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83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van de schutting en het plaatsen van een tuinhuis bij de woning op locatie Pluto 213, 1785AZ Den Helder</meta:user-defined>
    <dc:language>nl</dc:language>
    <meta:user-defined meta:name="OVERHEIDop.locatietype/OVERHEIDop.gebiedsmarkering">Punt</meta:user-defined>
    <meta:user-defined meta:name="DC.title">Ingetrokken aanvraag vervangen van de schutting en het plaatsen van een tuinhuis bij de woning, Pluto 213, 1785AZ Den Hel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26838</meta:user-defined>
    <meta:user-defined meta:name="OVERHEIDop.GmbID/DC.identifier">gmb-2022-326838</meta:user-defined>
    <meta:user-defined meta:name="OVERHEIDop.versieInformatie"/>
  </office:meta>
</office:document-meta>
</file>