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ten behoeve voor het omvormen van 4 onzelfstandige wooneenheden naar 2 zelfstandige wooneenheden aan Berkelstraat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straat 16a te Groningen</text:p>
                  </table:table-cell>
                  <table:table-cell table:style-name="entry" table:number-rows-spanned="1" table:number-columns-spanned="1">
                    <text:p text:style-name="table_al">9725 GZ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naar 2 zelfstandige wooneenheden (verzenddatum 12-07-2022, dossiernummer 20227394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3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47</meta:user-defined>
    <dc:language>nl</dc:language>
    <meta:user-defined meta:name="OVERHEIDop.locatietype/OVERHEIDop.gebiedsmarkering">Adres</meta:user-defined>
    <meta:user-defined meta:name="DC.title">Toestemming voor het verbouwen van het pand ten behoeve voor het omvormen van 4 onzelfstandige wooneenheden naar 2 zelfstandige wooneenheden aan Berkelstraat 16a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31</meta:user-defined>
    <meta:user-defined meta:name="OVERHEIDop.GmbID/DC.identifier">gmb-2022-326831</meta:user-defined>
    <meta:user-defined meta:name="OVERHEIDop.versieInformatie"/>
  </office:meta>
</office:document-meta>
</file>