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jariet 52 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vervangen van een rieten dak van garage</text:p>
            <text:p text:style-name="common-al">Locatie: Tjariet 52, 9642 KD Veendam </text:p>
            <text:p text:style-name="common-al">Datum verlenging: 11 juli 2022</text:p>
            <text:p text:style-name="common-al">Datum verzending: 12 juli 2022 (Kenmerk: 2022-02648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682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6488</meta:user-defined>
    <dc:language>nl</dc:language>
    <meta:user-defined meta:name="OVERHEIDop.locatietype/OVERHEIDop.gebiedsmarkering">Adres</meta:user-defined>
    <meta:user-defined meta:name="DC.title">Verlengen termijn aanvraag omgevingsvergunning, Tjariet 52 , Veendam , bouw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24</meta:user-defined>
    <meta:user-defined meta:name="OVERHEIDop.GmbID/DC.identifier">gmb-2022-326824</meta:user-defined>
    <meta:user-defined meta:name="OVERHEIDop.versieInformatie"/>
  </office:meta>
</office:document-meta>
</file>