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renweg 66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038</text:span>
          </text:p>
            <text:p text:style-name="common-al">Gemeente Aalsmeer heeft op 14 juli 2022 een aanvraag omgevingsvergunning ontvangen voor het herbouwen van een botenhuis. De locatie is Herenweg 66A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682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2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2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erenweg 66A in Kudelstaar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823</meta:user-defined>
    <meta:user-defined meta:name="OVERHEIDop.GmbID/DC.identifier">gmb-2022-326823</meta:user-defined>
    <meta:user-defined meta:name="OVERHEIDop.versieInformatie"/>
  </office:meta>
</office:document-meta>
</file>