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Prinses Margrietstraat 1 t/m 45 en 6 t/m 6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juli 2022 heeft de gemeente Wijdemeren een aanvraag omgevingsvergunning ontvangen voor het kappen van 11 bomen op de locatie voor Prinses Margrietstraat 1 t/m 45 en 6 t/m 60 te Loosdrecht. De aanvraag is geregistreerd onder zaaknummer Z.7334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3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82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Prinses Margrietstraat 1 t/m 45 en 6 t/m 60 te Loos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22</meta:user-defined>
    <meta:user-defined meta:name="OVERHEIDop.GmbID/DC.identifier">gmb-2022-326822</meta:user-defined>
    <meta:user-defined meta:name="OVERHEIDop.versieInformatie"/>
  </office:meta>
</office:document-meta>
</file>