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het starten van een pizza to go aan Nieuwe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 4 te Groningen</text:p>
                  </table:table-cell>
                  <table:table-cell table:style-name="entry" table:number-rows-spanned="1" table:number-columns-spanned="1">
                    <text:p text:style-name="table_al">starten van een pizza to go (202272802)</text:p>
                  </table:table-cell>
                </table:table-row>
              </table:table>
              <text:p text:style-name="table_bottom"/>
            </text:section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<text:span text:style-name="nadrukondlijn">https://afspraken.groningen.nl/date-and-time of telefoonnummer 14 050</text:span>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Tegen deze beschikking kan vanaf <text:span text:style-name="nadrukvet">20 juli 2022</text:span> binnen zes weken op grond van de Algemene wet bestuursrecht een gemotiveerd bezwaarschrift indienen bij het college van Burgemeester en wethouders. Uw bezwaarschrift kunt u sturen naar Postbus 30026, 9700 RM te Groningen.</text:p>
            <text:p text:style-name="common-al">Tevens kunt u een verzoek om voorlopige voorziening indienen bij de President van de Arrondissementsrechtbank Groningen, sector bestuursrecht, Postbus 150, 9700 AD Groningen.</text:p>
            <text:p text:style-name="common-al">
            <text:span text:style-name="nadrukvet">Zienswijze</text:span>
          </text:p>
            <text:p text:style-name="last-al">Zienswijzen kunt u <text:span text:style-name="nadrukvet">tot en met 30 augustus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81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72802</meta:user-defined>
    <dc:language>nl</dc:language>
    <meta:user-defined meta:name="OVERHEIDop.locatietype/OVERHEIDop.gebiedsmarkering">Adres</meta:user-defined>
    <meta:user-defined meta:name="DC.title">Besluit tot opleggen van maatwerkvoorschriften voor het starten van een pizza to go aan Nieuweweg 4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15</meta:user-defined>
    <meta:user-defined meta:name="OVERHEIDop.GmbID/DC.identifier">gmb-2022-326815</meta:user-defined>
    <meta:user-defined meta:name="OVERHEIDop.versieInformatie"/>
  </office:meta>
</office:document-meta>
</file>