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olvega J796</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de locatie kadastraal Wolvega J796. De aanvraag is geregistreerd onder zaaknummer OV-2022-3818. De aanvraag betreft:</text:p>
            <text:p text:style-name="common-al">de bouw van een transformatorruimte 1 OS Tjonge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681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Wolvega J796</meta:user-defined>
    <meta:user-defined meta:name="DCTERMS.W3CDTF/DCTERMS.available">2022-07-18</meta:user-defined>
    <meta:user-defined meta:name="DCTERMS.W3CDTF/OVERHEIDop.jaargang">2022</meta:user-defined>
    <meta:user-defined meta:name="OVERHEIDop.publicationIssue">326813</meta:user-defined>
    <meta:user-defined meta:name="OVERHEIDop.GmbID/DC.identifier">gmb-2022-326813</meta:user-defined>
    <meta:user-defined meta:name="OVERHEIDop.versieInformatie"/>
  </office:meta>
</office:document-meta>
</file>