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eldbepalende boom aan Irenelaan 8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renelaan 8, 4213 CR</text:span> (verzonden 11/07 ’22) </text:p>
            <text:p text:style-name="common-al">het kappen van een beeldbepalende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eeldbepalende boom aan Irenelaan 8 te Dal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12</meta:user-defined>
    <meta:user-defined meta:name="OVERHEIDop.GmbID/DC.identifier">gmb-2022-326812</meta:user-defined>
    <meta:user-defined meta:name="OVERHEIDop.versieInformatie"/>
  </office:meta>
</office:document-meta>
</file>