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04A, 3755 DE, voor het legaliseren van het gebruik van de binnenruimte, de buitenruimte voor de opvang van maximaal 30 honden t.b.v. hondenopvang Gooische Hond en het plaatsen van een geluidsscherm aan de achterzijde van de perceelsgrens, plaatselijk bekend als adres Wakkerendijk 104 en 104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104A, 3755 DE, voor het legaliseren van het gebruik van de binnenruimte, de buitenruimte voor de opvang van maximaal 30 honden t.b.v. hondenopvang Gooische Hond en het plaatsen van een geluidsscherm aan de achterzijde van de perceelsgrens, plaatselijk bekend als adres Wakkerendijk 104 en 104A, verzonden 14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681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1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1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kkerendijk 104A, 3755 DE, voor het legaliseren van het gebruik van de binnenruimte, de buitenruimte voor de opvang van maximaal 30 honden t.b.v. hondenopvang Gooische Hond en het plaatsen van een geluidsscherm aan de achterzijde van de perceelsgrens, plaatselijk bekend als adres Wakkerendijk 104 en 104A</meta:user-defined>
    <meta:user-defined meta:name="DCTERMS.W3CDTF/DCTERMS.available">2022-07-22</meta:user-defined>
    <meta:user-defined meta:name="DCTERMS.W3CDTF/OVERHEIDop.jaargang">2022</meta:user-defined>
    <meta:user-defined meta:name="OVERHEIDop.publicationIssue">326810</meta:user-defined>
    <meta:user-defined meta:name="OVERHEIDop.GmbID/DC.identifier">gmb-2022-326810</meta:user-defined>
    <meta:user-defined meta:name="OVERHEIDop.versieInformatie"/>
  </office:meta>
</office:document-meta>
</file>