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Langeleegte 120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het uitbreiden van woning</text:p>
            <text:p text:style-name="common-al">Locatie: Langeleegte 120, 9641 GV Veendam</text:p>
            <text:p text:style-name="common-al">Datum verlenging: 12 juli 2022</text:p>
            <text:p text:style-name="common-al">Datum verzending: 12 juli 2022 (Kenmerk: 2022-03167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680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0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0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1674</meta:user-defined>
    <dc:language>nl</dc:language>
    <meta:user-defined meta:name="OVERHEIDop.locatietype/OVERHEIDop.gebiedsmarkering">Adres</meta:user-defined>
    <meta:user-defined meta:name="DC.title">Verlengen termijn aanvraag omgevingsvergunning, Langeleegte 120, Veendam, bouw.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804</meta:user-defined>
    <meta:user-defined meta:name="OVERHEIDop.GmbID/DC.identifier">gmb-2022-326804</meta:user-defined>
    <meta:user-defined meta:name="OVERHEIDop.versieInformatie"/>
  </office:meta>
</office:document-meta>
</file>