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59 te Zevenaar het intern verbouwen van de woning en het wijzigen van de constructie in de woonkamer / keuken e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HZ_WABO-2022-1277 voor een omgevingsvergunning op locatie Westeinde 59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680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0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0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steinde 59 te Zevenaar het intern verbouwen van de woning en het wijzigen van de constructie in de woonkamer / keuken en de badkame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02</meta:user-defined>
    <meta:user-defined meta:name="OVERHEIDop.GmbID/DC.identifier">gmb-2022-326802</meta:user-defined>
    <meta:user-defined meta:name="OVERHEIDop.versieInformatie"/>
  </office:meta>
</office:document-meta>
</file>