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101 te Nijmegen: verwijderen van asbest - Bron 11022001-017 en 11022001-01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2</text:p>
            <text:p text:style-name="common-al">
            <text:span text:style-name="nadrukvet">Omschrijving: </text:span>verwijderen van asbest - Bron 11022001-017 en 11022001-018 (Lijsterbesstraat 1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47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45018F-E92A-4564-B6F0-1061009D2231" xlink:type="simple">http://www.nijmegen.nl/vergunningpagina/?guid=0145018F-E92A-4564-B6F0-1061009D22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8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jsterbesstraat 101 te Nijmegen: verwijderen van asbest - Bron 11022001-017 en 11022001-018 - meldingen - Melding ontva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80</meta:user-defined>
    <meta:user-defined meta:name="OVERHEIDop.GmbID/DC.identifier">gmb-2022-32680</meta:user-defined>
    <meta:user-defined meta:name="OVERHEIDop.versieInformatie"/>
  </office:meta>
</office:document-meta>
</file>