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EIKENHEUVELDREEF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Eikenheuveldreef 12 Vught, wijzigen in-/uitrit, OV20211365.</text:p>
            <text:p text:style-name="tussenkopcur">De brief is verzonden op 1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 - EIKENHEUVELDREEF 12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268</meta:user-defined>
    <meta:user-defined meta:name="OVERHEIDop.GmbID/DC.identifier">gmb-2022-3268</meta:user-defined>
    <meta:user-defined meta:name="OVERHEIDop.versieInformatie"/>
  </office:meta>
</office:document-meta>
</file>