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tterinksteeg 2b, 7152B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347373 voor het  plaatsen van een vlaggenmast (1x) op locatie Ketterinksteeg 2b, 7152BG Eiberg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 of aan een onroerende zaak maken of voeren van handelsreclame</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67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Ketterinksteeg 2b, 7152BG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etterinksteeg 2b, 7152BG Eibergen</meta:user-defined>
    <meta:user-defined meta:name="DCTERMS.W3CDTF/DCTERMS.available">2022-07-27</meta:user-defined>
    <meta:user-defined meta:name="DCTERMS.W3CDTF/OVERHEIDop.jaargang">2022</meta:user-defined>
    <meta:user-defined meta:name="OVERHEIDop.publicationIssue">326795</meta:user-defined>
    <meta:user-defined meta:name="OVERHEIDop.GmbID/DC.identifier">gmb-2022-326795</meta:user-defined>
    <meta:user-defined meta:name="OVERHEIDop.versieInformatie"/>
  </office:meta>
</office:document-meta>
</file>