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huisartsenpraktijk d.m.v. een verbouwing, Boxbergerweg 1 7412BB Deventer, Noorderplein 5 7412VS Deventer, [DVT00B12873] Deventer B 12873 , [DVT00B03589] Deventer B 3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683</text:p>
            <text:p text:style-name="common-al">Uiterlijke besluitdatum: 10-03-2022</text:p>
            <text:p text:style-name="common-al">Locatie: Boxbergerweg 1 7412BB Deventer, Noorderplein 5 7412VS Deventer, [DVT00B12873] Deventer B 12873 , [DVT00B03589] Deventer B 3589.</text:p>
            <text:p text:style-name="common-al">Projectomschrijving: het uitbreiden van de huisartsenpraktijk d.m.v.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83</meta:user-defined>
    <meta:user-defined meta:name="DCTERMS.abstract">het uitbreiden van de huisartsenpraktijk d.m.v.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huisartsenpraktijk d.m.v. een verbouwing, Boxbergerweg 1 7412BB Deventer, Noorderplein 5 7412VS Deventer, [DVT00B12873] Deventer B 12873 , [DVT00B03589] Deventer B 3589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79</meta:user-defined>
    <meta:user-defined meta:name="OVERHEIDop.GmbID/DC.identifier">gmb-2022-32679</meta:user-defined>
    <meta:user-defined meta:name="OVERHEIDop.versieInformatie"/>
  </office:meta>
</office:document-meta>
</file>