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ookgaskanaal aan Dokter Schöyerstraat 13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Dokter Schöyerstraat 139, 4205 KT</text:span> (verzonden 11/07 ’22) </text:p>
            <text:p text:style-name="common-al">het plaatsen van een rookgaskanaa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678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rookgaskanaal aan Dokter Schöyerstraat 139 te Gorinche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787</meta:user-defined>
    <meta:user-defined meta:name="OVERHEIDop.GmbID/DC.identifier">gmb-2022-326787</meta:user-defined>
    <meta:user-defined meta:name="OVERHEIDop.versieInformatie"/>
  </office:meta>
</office:document-meta>
</file>