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erlengde Torenstraa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erlengde Torenstraat 2, 4201 HA</text:span> (verzonden 11/07 ’22) </text:p>
            <text:p text:style-name="common-al">het plaatsen van zonnepane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78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Verlengde Torenstraat 2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782</meta:user-defined>
    <meta:user-defined meta:name="OVERHEIDop.GmbID/DC.identifier">gmb-2022-326782</meta:user-defined>
    <meta:user-defined meta:name="OVERHEIDop.versieInformatie"/>
  </office:meta>
</office:document-meta>
</file>