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Wakkerendijk 104A, 3755 DE, voor het legaliseren van het gebruik van de binnenruimte, de buitenruimte voor de opvang van maximaal 30 honden t.b.v. hondenopvang Gooische Hond en het plaatsen van een geluidsscherm aan de achterzijde van de perceelsgrens, plaatselijk bekend als adres Wakkerendijk 104 en 104A</text:p>
      <text:section text:name="zakelijke-mededeling_id1-3-2" text:style-name="zakelijke-mededeling">
        <text:section text:name="zakelijke-mededeling-tekst_id1-3-2-1" text:style-name="zakelijke-mededeling-tekst">
          <text:section text:name="tekst_id1-3-2-1-1" text:style-name="tekst">
            <text:p text:style-name="common-al">1. · Wakkerendijk 104A, 3755 DE, voor het legaliseren van het gebruik van de binnenruimte, de buitenruimte voor de opvang van maximaal 30 honden t.b.v. hondenopvang Gooische Hond en het plaatsen van een geluidsscherm aan de achterzijde van de perceelsgrens, plaatselijk bekend als adres Wakkerendijk 104 en 104A, ingekomen 30 juni 2022.</text:p>
            <text:p text:style-name="common-al"/>
            <text:p text:style-name="common-al">
            <text:span text:style-name="nadrukvet">Inzage:</text:span>
          </text:p>
            <text:list text:style-name="id1-3-2-1-1-4">
              <text:list-item text:style-override="id1-3-2-1-1-4-1">
                <text:number>1.</text:number>
                <text:p text:style-name="al">De aanvraag kunt u op afspraak inzien bij de balie Vergunningen in het kantoor van de BEL Combinatie in Eemnes. </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staat op <text:a xlink:href="http://www.welmon.nl" xlink:type="simple">www.mooisticht.nl</text:a></text:p>
                <text:p text:style-name="al"/>
              </text:list-item>
            </text:list>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678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8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8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Wakkerendijk 104A, 3755 DE, voor het legaliseren van het gebruik van de binnenruimte, de buitenruimte voor de opvang van maximaal 30 honden t.b.v. hondenopvang Gooische Hond en het plaatsen van een geluidsscherm aan de achterzijde van de perceelsgrens, plaatselijk bekend als adres Wakkerendijk 104 en 104A</meta:user-defined>
    <meta:user-defined meta:name="DCTERMS.W3CDTF/DCTERMS.available">2022-07-18</meta:user-defined>
    <meta:user-defined meta:name="DCTERMS.W3CDTF/OVERHEIDop.jaargang">2022</meta:user-defined>
    <meta:user-defined meta:name="OVERHEIDop.publicationIssue">326781</meta:user-defined>
    <meta:user-defined meta:name="OVERHEIDop.GmbID/DC.identifier">gmb-2022-326781</meta:user-defined>
    <meta:user-defined meta:name="OVERHEIDop.versieInformatie"/>
  </office:meta>
</office:document-meta>
</file>