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mstraat 34A 5504BD Veldhoven, Kromstraat 34 5504B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666 te verlengen voor een periode van maximaal 6 weken.</text:p>
            <text:p text:style-name="common-al">Het verlengingsbesluit is genomen op 14-07-2022.</text:p>
            <text:p text:style-name="common-al">De zaak betreft:</text:p>
            <text:p text:style-name="common-al">Omschrijving: bouwen van 18 appartementen</text:p>
            <text:p text:style-name="common-al">Adres: Kromstraat 34A 5504BD Veldhoven, Kromstraat 34 5504BD Veldhoven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7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6</meta:user-defined>
    <meta:user-defined meta:name="DCTERMS.abstract">bouwen van 18 appartementen</meta:user-defined>
    <dc:language>nl</dc:language>
    <meta:user-defined meta:name="OVERHEIDop.locatietype/OVERHEIDop.gebiedsmarkering">Punt</meta:user-defined>
    <meta:user-defined meta:name="DC.title">Verlenging termijn omgevingsvergunning Kromstraat 34A 5504BD Veldhoven, Kromstraat 34 5504BD Vel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76</meta:user-defined>
    <meta:user-defined meta:name="OVERHEIDop.GmbID/DC.identifier">gmb-2022-326776</meta:user-defined>
    <meta:user-defined meta:name="OVERHEIDop.versieInformatie"/>
  </office:meta>
</office:document-meta>
</file>