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pand Boerenstraat 11, Zusterstraat 30 en 30a tot 4 woningen Boerenstraat 11, Zusterstraat 30, 30a en 30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Zusterstraat 30, 30a 4201 EL /Boerenstraat 11 4201 GA </text:span>(verzonden 08/07 ’22)</text:p>
            <text:p text:style-name="common-al">het verbouwen van het pand Boerenstraat 11, Zusterstraat 30 en 30a tot 4 woningen Boerenstraat 11, Zusterstraat 30, 30a en 30b, activiteit bouwen, slopen,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677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7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7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het pand Boerenstraat 11, Zusterstraat 30 en 30a tot 4 woningen Boerenstraat 11, Zusterstraat 30, 30a en 30b te Gorinche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774</meta:user-defined>
    <meta:user-defined meta:name="OVERHEIDop.GmbID/DC.identifier">gmb-2022-326774</meta:user-defined>
    <meta:user-defined meta:name="OVERHEIDop.versieInformatie"/>
  </office:meta>
</office:document-meta>
</file>