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Rijt 3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juli 2022 besloten om de beslistermijn voor de aanvraag met zaaknummer OV-2022-0394 voor een omgevingsvergunning op locatie De Rijt 3 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677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7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7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De Rijt 3  te Sint-Oedenrode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773</meta:user-defined>
    <meta:user-defined meta:name="OVERHEIDop.GmbID/DC.identifier">gmb-2022-326773</meta:user-defined>
    <meta:user-defined meta:name="OVERHEIDop.versieInformatie"/>
  </office:meta>
</office:document-meta>
</file>